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2.26pt"/>
    </style:style>
    <style:style style:name="co2" style:family="table-column">
      <style:table-column-properties fo:break-before="auto" style:column-width="108.74pt"/>
    </style:style>
    <style:style style:name="co3" style:family="table-column">
      <style:table-column-properties fo:break-before="auto" style:column-width="115.06pt"/>
    </style:style>
    <style:style style:name="co4" style:family="table-column">
      <style:table-column-properties fo:break-before="auto" style:column-width="93.71pt"/>
    </style:style>
    <style:style style:name="co5" style:family="table-column">
      <style:table-column-properties fo:break-before="auto" style:column-width="98.39pt"/>
    </style:style>
    <style:style style:name="co6" style:family="table-column">
      <style:table-column-properties fo:break-before="auto" style:column-width="99.24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ta1" style:family="table" style:master-page-name="PageStyle_5f_Партида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c78d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артида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<text:a xlink:href="http://www.kapkamed.com/" xlink:type="simple">Калкулатор за изкупуване на пчелен мед ver. 0.95  / Мартин Петров &gt; www.kapkamed.com / </text:a>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Общи данни при изкупуване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Дата</text:p>
          </table:table-cell>
          <table:table-cell table:style-name="ce9" office:value-type="string" calcext:value-type="string">
            <text:p>20.09.2020</text:p>
          </table:table-cell>
          <table:table-cell/>
          <table:table-cell table:style-name="ce2" office:value-type="string" calcext:value-type="string" table:number-columns-spanned="2" table:number-rows-spanned="1">
            <text:p>ОБЩО</text:p>
          </table:table-cell>
          <table:covered-table-cell table:style-name="ce14"/>
          <table:table-cell table:style-name="ce19"/>
          <table:table-cell table:number-columns-repeated="1018"/>
        </table:table-row>
        <table:table-row table:style-name="ro1">
          <table:table-cell table:style-name="ce3" office:value-type="string" calcext:value-type="string">
            <text:p>Проба N</text:p>
          </table:table-cell>
          <table:table-cell table:style-name="ce9" office:value-type="string" calcext:value-type="string">
            <text:p>123T</text:p>
          </table:table-cell>
          <table:table-cell/>
          <table:table-cell table:style-name="ce12" office:value-type="string" calcext:value-type="string" table:number-columns-spanned="2" table:number-rows-spanned="1">
            <text:p>Тенекии /бр./</text:p>
          </table:table-cell>
          <table:covered-table-cell table:style-name="ce14"/>
          <table:table-cell table:style-name="ce20" table:formula="of:=[.C33]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Тегло на количка /кг./</text:p>
          </table:table-cell>
          <table:table-cell table:style-name="ce10" office:value-type="float" office:value="71.5" calcext:value-type="float">
            <text:p>71.5</text:p>
          </table:table-cell>
          <table:table-cell/>
          <table:table-cell table:style-name="ce13" office:value-type="string" calcext:value-type="string">
            <text:p>Чисто тегло мед /кг./</text:p>
          </table:table-cell>
          <table:table-cell table:style-name="ce15"/>
          <table:table-cell table:style-name="ce21" table:formula="of:=[.E33]" office:value-type="float" office:value="764.5" calcext:value-type="float">
            <text:p>764.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Тегло на тенекия /кг./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Сума за изплащане /лв./</text:p>
          </table:table-cell>
          <table:table-cell table:style-name="ce16"/>
          <table:table-cell table:style-name="ce22" table:formula="of:=[.F33]" office:value-type="float" office:value="2752.2" calcext:value-type="float">
            <text:p>2752.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Цена за 1 кг. мед /лв./</text:p>
          </table:table-cell>
          <table:table-cell table:style-name="ce10" office:value-type="float" office:value="3.6" calcext:value-type="float">
            <text:p>3.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Транзакции</text:p>
          </table:table-cell>
          <table:table-cell table:style-name="ce4" office:value-type="string" calcext:value-type="string">
            <text:p>Тегло на палет /кг./</text:p>
          </table:table-cell>
          <table:table-cell table:style-name="ce11" office:value-type="string" calcext:value-type="string">
            <text:p>Количество тенекии в/у палет /бр./</text:p>
          </table:table-cell>
          <table:table-cell table:style-name="ce4" office:value-type="string" calcext:value-type="string">
            <text:p>Общо тегло /кг./</text:p>
          </table:table-cell>
          <table:table-cell table:style-name="ce17" office:value-type="string" calcext:value-type="string">
            <text:p>Чисто тегло на пчелен мед /кг./</text:p>
          </table:table-cell>
          <table:table-cell table:style-name="ce17" office:value-type="string" calcext:value-type="string">
            <text:p>Сума за изплащане /лв./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85" calcext:value-type="float">
            <text:p>885</text:p>
          </table:table-cell>
          <table:table-cell table:style-name="ce5" table:formula="of:=MAX(0; [.D11]-([.B6]+[.B11]+([.B7]*[.C11])))" office:value-type="float" office:value="764.5" calcext:value-type="float">
            <text:p>764.5</text:p>
          </table:table-cell>
          <table:table-cell table:style-name="ce5" table:formula="of:=[.E11]*[.B8]" office:value-type="float" office:value="2752.2" calcext:value-type="float">
            <text:p>2752.2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 table:number-columns-repeated="3"/>
          <table:table-cell table:style-name="ce5" table:formula="of:=MAX(0; [.D12]-([.B6]+[.B12]+([.B7]*[.C12])))" office:value-type="float" office:value="0" calcext:value-type="float">
            <text:p>0</text:p>
          </table:table-cell>
          <table:table-cell table:style-name="ce23" table:formula="of:=[.E12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table:number-columns-repeated="3"/>
          <table:table-cell table:style-name="ce5" table:formula="of:=MAX(0; [.D13]-([.B6]+[.B13]+([.B7]*[.C13])))" office:value-type="float" office:value="0" calcext:value-type="float">
            <text:p>0</text:p>
          </table:table-cell>
          <table:table-cell table:style-name="ce5" table:formula="of:=[.E13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table:number-columns-repeated="3"/>
          <table:table-cell table:style-name="ce5" table:formula="of:=MAX(0; [.D14]-([.B6]+[.B14]+([.B7]*[.C14])))" office:value-type="float" office:value="0" calcext:value-type="float">
            <text:p>0</text:p>
          </table:table-cell>
          <table:table-cell table:style-name="ce5" table:formula="of:=[.E14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 table:number-columns-repeated="3"/>
          <table:table-cell table:style-name="ce5" table:formula="of:=MAX(0; [.D15]-([.B6]+[.B15]+([.B7]*[.C15])))" office:value-type="float" office:value="0" calcext:value-type="float">
            <text:p>0</text:p>
          </table:table-cell>
          <table:table-cell table:style-name="ce5" table:formula="of:=[.E15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 table:number-columns-repeated="3"/>
          <table:table-cell table:style-name="ce5" table:formula="of:=MAX(0; [.D16]-([.B6]+[.B16]+([.B7]*[.C16])))" office:value-type="float" office:value="0" calcext:value-type="float">
            <text:p>0</text:p>
          </table:table-cell>
          <table:table-cell table:style-name="ce5" table:formula="of:=[.E16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 table:number-columns-repeated="3"/>
          <table:table-cell table:style-name="ce5" table:formula="of:=MAX(0; [.D17]-([.B6]+[.B17]+([.B7]*[.C17])))" office:value-type="float" office:value="0" calcext:value-type="float">
            <text:p>0</text:p>
          </table:table-cell>
          <table:table-cell table:style-name="ce5" table:formula="of:=[.E17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 table:number-columns-repeated="3"/>
          <table:table-cell table:style-name="ce5" table:formula="of:=MAX(0; [.D18]-([.B6]+[.B18]+([.B7]*[.C18])))" office:value-type="float" office:value="0" calcext:value-type="float">
            <text:p>0</text:p>
          </table:table-cell>
          <table:table-cell table:style-name="ce5" table:formula="of:=[.E18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 table:number-columns-repeated="3"/>
          <table:table-cell table:style-name="ce5" table:formula="of:=MAX(0; [.D19]-([.B6]+[.B19]+([.B7]*[.C19])))" office:value-type="float" office:value="0" calcext:value-type="float">
            <text:p>0</text:p>
          </table:table-cell>
          <table:table-cell table:style-name="ce5" table:formula="of:=[.E19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 table:number-columns-repeated="3"/>
          <table:table-cell table:style-name="ce5" table:formula="of:=MAX(0; [.D20]-([.B6]+[.B20]+([.B7]*[.C20])))" office:value-type="float" office:value="0" calcext:value-type="float">
            <text:p>0</text:p>
          </table:table-cell>
          <table:table-cell table:style-name="ce5" table:formula="of:=[.E20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 table:number-columns-repeated="3"/>
          <table:table-cell table:style-name="ce5" table:formula="of:=MAX(0; [.D21]-([.B6]+[.B21]+([.B7]*[.C21])))" office:value-type="float" office:value="0" calcext:value-type="float">
            <text:p>0</text:p>
          </table:table-cell>
          <table:table-cell table:style-name="ce5" table:formula="of:=[.E21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 table:number-columns-repeated="3"/>
          <table:table-cell table:style-name="ce5" table:formula="of:=MAX(0; [.D22]-([.B6]+[.B22]+([.B7]*[.C22])))" office:value-type="float" office:value="0" calcext:value-type="float">
            <text:p>0</text:p>
          </table:table-cell>
          <table:table-cell table:style-name="ce5" table:formula="of:=[.E22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 table:number-columns-repeated="3"/>
          <table:table-cell table:style-name="ce5" table:formula="of:=MAX(0; [.D23]-([.B6]+[.B23]+([.B7]*[.C23])))" office:value-type="float" office:value="0" calcext:value-type="float">
            <text:p>0</text:p>
          </table:table-cell>
          <table:table-cell table:style-name="ce5" table:formula="of:=[.E23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 table:number-columns-repeated="3"/>
          <table:table-cell table:style-name="ce5" table:formula="of:=MAX(0; [.D24]-([.B6]+[.B24]+([.B7]*[.C24])))" office:value-type="float" office:value="0" calcext:value-type="float">
            <text:p>0</text:p>
          </table:table-cell>
          <table:table-cell table:style-name="ce5" table:formula="of:=[.E24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 table:number-columns-repeated="3"/>
          <table:table-cell table:style-name="ce5" table:formula="of:=MAX(0; [.D25]-([.B6]+[.B25]+([.B7]*[.C25])))" office:value-type="float" office:value="0" calcext:value-type="float">
            <text:p>0</text:p>
          </table:table-cell>
          <table:table-cell table:style-name="ce5" table:formula="of:=[.E25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 table:number-columns-repeated="3"/>
          <table:table-cell table:style-name="ce5" table:formula="of:=MAX(0; [.D26]-([.B6]+[.B26]+([.B7]*[.C26])))" office:value-type="float" office:value="0" calcext:value-type="float">
            <text:p>0</text:p>
          </table:table-cell>
          <table:table-cell table:style-name="ce5" table:formula="of:=[.E26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 table:number-columns-repeated="3"/>
          <table:table-cell table:style-name="ce5" table:formula="of:=MAX(0; [.D27]-([.B6]+[.B27]+([.B7]*[.C27])))" office:value-type="float" office:value="0" calcext:value-type="float">
            <text:p>0</text:p>
          </table:table-cell>
          <table:table-cell table:style-name="ce5" table:formula="of:=[.E27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 table:number-columns-repeated="3"/>
          <table:table-cell table:style-name="ce5" table:formula="of:=MAX(0; [.D28]-([.B6]+[.B28]+([.B7]*[.C28])))" office:value-type="float" office:value="0" calcext:value-type="float">
            <text:p>0</text:p>
          </table:table-cell>
          <table:table-cell table:style-name="ce5" table:formula="of:=[.E28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" table:number-columns-repeated="3"/>
          <table:table-cell table:style-name="ce5" table:formula="of:=MAX(0; [.D29]-([.B6]+[.B29]+([.B7]*[.C29])))" office:value-type="float" office:value="0" calcext:value-type="float">
            <text:p>0</text:p>
          </table:table-cell>
          <table:table-cell table:style-name="ce5" table:formula="of:=[.E29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 table:number-columns-repeated="3"/>
          <table:table-cell table:style-name="ce5" table:formula="of:=MAX(0; [.D30]-([.B6]+[.B30]+([.B7]*[.C30])))" office:value-type="float" office:value="0" calcext:value-type="float">
            <text:p>0</text:p>
          </table:table-cell>
          <table:table-cell table:style-name="ce5" table:formula="of:=[.E30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" table:number-columns-repeated="3"/>
          <table:table-cell table:style-name="ce5" table:formula="of:=MAX(0; [.D31]-([.B6]+[.B31]+([.B7]*[.C31])))" office:value-type="float" office:value="0" calcext:value-type="float">
            <text:p>0</text:p>
          </table:table-cell>
          <table:table-cell table:style-name="ce5" table:formula="of:=[.E31]*[.B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>
            <text:p>ОБЩО</text:p>
          </table:table-cell>
          <table:table-cell table:style-name="ce6" table:formula="of:=SUM([.B11:.B31])" office:value-type="float" office:value="19" calcext:value-type="float">
            <text:p>19</text:p>
          </table:table-cell>
          <table:table-cell table:style-name="ce6" table:formula="of:=SUM([.C11:.C31])" office:value-type="float" office:value="30" calcext:value-type="float">
            <text:p>30</text:p>
          </table:table-cell>
          <table:table-cell table:style-name="ce6" table:formula="of:=SUM([.D11:.D31])" office:value-type="float" office:value="885" calcext:value-type="float">
            <text:p>885</text:p>
          </table:table-cell>
          <table:table-cell table:style-name="ce18" table:formula="of:=SUM([.E11:.E31])" office:value-type="float" office:value="764.5" calcext:value-type="float">
            <text:p>764.5</text:p>
          </table:table-cell>
          <table:table-cell table:style-name="ce24" table:formula="of:=SUM([.F11:.F31])" office:value-type="float" office:value="2752.2" calcext:value-type="float">
            <text:p>2752.2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Партида_20_1" style:display-name="PageStyle_Партида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